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07a2387"/>
    </style:style>
    <style:style style:name="P16" style:family="paragraph" style:parent-style-name="DICTAMEN">
      <style:text-properties style:font-name="Verdana2" fo:font-size="11pt" style:font-size-asian="11pt" style:font-size-complex="11pt"/>
    </style:style>
    <style:style style:name="P17" style:family="paragraph" style:parent-style-name="DICTAMEN">
      <style:text-properties style:use-window-font-color="true" style:font-name="Verdana" fo:font-size="11pt" fo:language="es" fo:country="MX" fo:font-style="normal" fo:text-shadow="none" fo:font-weight="bold" officeooo:rsid="007f0771" officeooo:paragraph-rsid="007f0771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2" fo:font-size="11pt" officeooo:paragraph-rsid="0070e19b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0" style:family="paragraph" style:parent-style-name="Encabezado_20_y_20_firmas_20_dictamen">
      <style:text-properties style:font-name="Verdana2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5463cc" style:font-size-asian="11pt" style:font-size-complex="11pt"/>
    </style:style>
    <style:style style:name="T6" style:family="text">
      <style:text-properties style:font-name="Verdana2" fo:font-size="11pt" officeooo:rsid="006add0c" style:font-size-asian="11pt" style:font-size-complex="11pt"/>
    </style:style>
    <style:style style:name="T7" style:family="text">
      <style:text-properties style:font-name="Verdana2" fo:font-size="11pt" officeooo:rsid="0070e19b" style:font-size-asian="11pt" style:font-size-complex="11pt"/>
    </style:style>
    <style:style style:name="T8" style:family="text">
      <style:text-properties style:font-name="Verdana2" fo:font-size="11pt" officeooo:rsid="00782562" style:font-size-asian="11pt" style:font-size-complex="11pt"/>
    </style:style>
    <style:style style:name="T9" style:family="text">
      <style:text-properties style:font-name="Verdana2" fo:font-size="11pt" officeooo:rsid="007a2387" style:font-size-asian="11pt" style:font-size-complex="11pt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508bcf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6add0c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7042ae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70e19b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72c987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72ebc4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741edd" style:font-size-asian="11pt" style:font-weight-asian="normal" style:font-name-complex="Verdana2" style:font-size-complex="11pt" style:font-weight-complex="normal"/>
    </style:style>
    <style:style style:name="T20" style:family="text">
      <style:text-properties style:font-name="Verdana2" fo:font-size="11pt" fo:font-weight="normal" officeooo:rsid="00754982" style:font-size-asian="11pt" style:font-weight-asian="normal" style:font-name-complex="Verdana2" style:font-size-complex="11pt" style:font-weight-complex="normal"/>
    </style:style>
    <style:style style:name="T21" style:family="text">
      <style:text-properties style:font-name="Verdana2" fo:font-size="11pt" fo:font-weight="normal" officeooo:rsid="00750263" style:font-size-asian="11pt" style:font-weight-asian="normal" style:font-name-complex="Verdana2" style:font-size-complex="11pt" style:font-weight-complex="normal"/>
    </style:style>
    <style:style style:name="T22" style:family="text">
      <style:text-properties style:font-name="Verdana2" fo:font-size="11pt" fo:font-weight="normal" officeooo:rsid="007b70d8" style:font-size-asian="11pt" style:font-weight-asian="normal" style:font-name-complex="Verdana2" style:font-size-complex="11pt" style:font-weight-complex="normal"/>
    </style:style>
    <style:style style:name="T23" style:family="text">
      <style:text-properties style:font-name="Verdana2" fo:font-size="11pt" fo:font-weight="normal" officeooo:rsid="007d57c4" style:font-size-asian="11pt" style:font-weight-asian="normal" style:font-name-complex="Verdana2" style:font-size-complex="11pt" style:font-weight-complex="normal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6" style:family="text">
      <style:text-properties officeooo:rsid="0070e19b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8">La Comisión de Asuntos Constitucionales y Legislación General ha considerado el proyecto de Comunicación <text:span text:style-name="T27">40743 CD – UCR - FPCS</text:span> de los diputados Pullaro, Basile, Cándido, Bastía, Palo Oliver y González y las diputadas <text:s/>Espíndola, Orciani y Di Stefano, por el cual se solicita gestione ante el Consejo Superior del Consejo de Profesionales de Ciencias Económicas, una extensión de los beneficios establecidos en la resolución cs 06/17; y por las razones expuestas en los fundamentos y las que podrá dar el miembro informante, esta Comisión aconseja la aprobación del siguiente texto con modificaciones:</text:p>
      <text:p text:style-name="P12"/>
      <text:p text:style-name="P13"><text:span text:style-name="T25">P</text:span><text:span text:style-name="T24">ROYECTO DE COMUNICACIÓN</text:span></text:p>
      <text:p text:style-name="P14"/>
      <text:p text:style-name="P15"><text:span text:style-name="T15">La </text:span><text:span text:style-name="T16">Cámara</text:span><text:span text:style-name="T15"> de Diputados de la Provincia verí</text:span><text:span text:style-name="T16">a</text:span><text:span text:style-name="T15"> con agrado que el Poder Ejecutivo, por intermedio del organismo que corresponda, </text:span><text:span text:style-name="T17">evalúe la posibilidad </text:span><text:span text:style-name="T18">de gestionar ante el Consejo Superior del Consejo de Profesionales de Ciencias Económicas de la Provincia de Santa Fe, una </text:span><text:span text:style-name="T19">extensión</text:span><text:span text:style-name="T18"> de los beneficios establecidos en la Resolución CS 06/2017 </text:span><text:span text:style-name="T19">Régimen</text:span><text:span text:style-name="T18"> Especial de Aranceles por Legalización para Asociaciones Civiles, de dicha entidad, para todas aquellas Asociaciones Civiles que superen los ingresos establecidos en el </text:span><text:span text:style-name="T20">artículo</text:span><text:span text:style-name="T18"> 2 inciso b) de la citada Resolución, </text:span><text:span text:style-name="T19">atendiendo </text:span><text:span text:style-name="T21">a la </text:span><text:span text:style-name="T20">disminución</text:span><text:span text:style-name="T21"> de sus ingresos e</text:span><text:span text:style-name="T22">n</text:span><text:span text:style-name="T19"> </text:span><text:span text:style-name="T20">contexto</text:span><text:span text:style-name="T19"> de </text:span><text:span text:style-name="T23">P</text:span><text:span text:style-name="T19">andemia COVID 19.</text:span></text:p>
      <text:p text:style-name="P20">Sala de la Comisión <text:span text:style-name="T26">en ZOOM</text:span>, <text:span text:style-name="T26">05 de Noviembre de 2020</text:span>.-</text:p>
      <text:p text:style-name="P16"/>
      <text:p text:style-name="P17">FIRMANTES: FARÍAS – BLANCO – ESPÍNDOLA – BERMÚDEZ – BOSCAROL – BUSATTO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59M39S</meta:editing-duration>
    <meta:editing-cycles>67</meta:editing-cycles>
    <meta:generator>LibreOffice/6.3.4.2$Linux_X86_64 LibreOffice_project/30$Build-2</meta:generator>
    <dc:title>6-Con modificaciones</dc:title>
    <dc:date>2020-11-05T14:09:09.466850485</dc:date>
    <meta:print-date>2020-08-11T12:32:47.769940478</meta:print-date>
    <meta:document-statistic meta:table-count="2" meta:image-count="1" meta:object-count="0" meta:page-count="1" meta:paragraph-count="12" meta:word-count="253" meta:character-count="1664" meta:non-whitespace-character-count="1407"/>
  </office:meta>
</office:document-meta>
</file>